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20</text:p>
          </table:table-cell>
          <table:table-cell table:number-columns-repeated="4" table:style-name="ce10"/>
          <table:table-cell office:value-type="string" table:style-name="ce12">
            <text:p>18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16">
            <text:p>1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02" table:style-name="ce17">
            <text:p>18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90011:4</text:p>
          </table:table-cell>
          <table:covered-table-cell/>
          <table:table-cell office:value-type="float" office:value="549356.85" table:style-name="ce20">
            <text:p>549356,8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600005:35</text:p>
          </table:table-cell>
          <table:covered-table-cell/>
          <table:table-cell office:value-type="float" office:value="285226.32" table:style-name="ce20">
            <text:p>285226,3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000015:33</text:p>
          </table:table-cell>
          <table:covered-table-cell/>
          <table:table-cell office:value-type="float" office:value="230109.66" table:style-name="ce20">
            <text:p>230109,6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000015:71</text:p>
          </table:table-cell>
          <table:covered-table-cell/>
          <table:table-cell office:value-type="float" office:value="262856.88" table:style-name="ce20">
            <text:p>262856,8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11:56</text:p>
          </table:table-cell>
          <table:covered-table-cell/>
          <table:table-cell office:value-type="float" office:value="5220" table:style-name="ce20">
            <text:p>5220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11:63</text:p>
          </table:table-cell>
          <table:covered-table-cell/>
          <table:table-cell office:value-type="float" office:value="5220" table:style-name="ce20">
            <text:p>5220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2700004:243</text:p>
          </table:table-cell>
          <table:covered-table-cell/>
          <table:table-cell office:value-type="float" office:value="324.38" table:style-name="ce20">
            <text:p>324,3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105</text:p>
          </table:table-cell>
          <table:covered-table-cell/>
          <table:table-cell office:value-type="float" office:value="52271.7" table:style-name="ce20">
            <text:p>52271,7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114</text:p>
          </table:table-cell>
          <table:covered-table-cell/>
          <table:table-cell office:value-type="float" office:value="42975.25" table:style-name="ce20">
            <text:p>42975,2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116</text:p>
          </table:table-cell>
          <table:covered-table-cell/>
          <table:table-cell office:value-type="float" office:value="59690.06" table:style-name="ce20">
            <text:p>59690,0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24:47</text:p>
          </table:table-cell>
          <table:covered-table-cell/>
          <table:table-cell office:value-type="float" office:value="287617.44" table:style-name="ce20">
            <text:p>287617,4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91:37</text:p>
          </table:table-cell>
          <table:covered-table-cell/>
          <table:table-cell office:value-type="float" office:value="442483.20000000001" table:style-name="ce20">
            <text:p>442483,2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200004:483</text:p>
          </table:table-cell>
          <table:covered-table-cell/>
          <table:table-cell office:value-type="float" office:value="123880" table:style-name="ce20">
            <text:p>123880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200010:998</text:p>
          </table:table-cell>
          <table:covered-table-cell/>
          <table:table-cell office:value-type="float" office:value="61940" table:style-name="ce20">
            <text:p>61940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200010:999</text:p>
          </table:table-cell>
          <table:covered-table-cell/>
          <table:table-cell office:value-type="float" office:value="278730" table:style-name="ce20">
            <text:p>278730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700009:7</text:p>
          </table:table-cell>
          <table:covered-table-cell/>
          <table:table-cell office:value-type="float" office:value="495674.85" table:style-name="ce20">
            <text:p>495674,8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1500013:513</text:p>
          </table:table-cell>
          <table:covered-table-cell/>
          <table:table-cell office:value-type="float" office:value="1464135.42" table:style-name="ce20">
            <text:p>1464135,4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1500013:899</text:p>
          </table:table-cell>
          <table:covered-table-cell/>
          <table:table-cell office:value-type="float" office:value="29315" table:style-name="ce20">
            <text:p>29315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1500013:900</text:p>
          </table:table-cell>
          <table:covered-table-cell/>
          <table:table-cell office:value-type="float" office:value="40432.15" table:style-name="ce20">
            <text:p>40432,1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000000:26</text:p>
          </table:table-cell>
          <table:covered-table-cell/>
          <table:table-cell office:value-type="float" office:value="4975799.82" table:style-name="ce20">
            <text:p>4975799,8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000000:3904</text:p>
          </table:table-cell>
          <table:covered-table-cell/>
          <table:table-cell office:value-type="float" office:value="1120522" table:style-name="ce20">
            <text:p>1120522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100008:442</text:p>
          </table:table-cell>
          <table:covered-table-cell/>
          <table:table-cell office:value-type="float" office:value="255786.16" table:style-name="ce20">
            <text:p>255786,1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9:785</text:p>
          </table:table-cell>
          <table:covered-table-cell/>
          <table:table-cell office:value-type="float" office:value="2561853.6" table:style-name="ce20">
            <text:p>2561853,6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900005:1311</text:p>
          </table:table-cell>
          <table:covered-table-cell/>
          <table:table-cell office:value-type="float" office:value="547934.5" table:style-name="ce20">
            <text:p>547934,5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6596</text:p>
          </table:table-cell>
          <table:covered-table-cell/>
          <table:table-cell office:value-type="float" office:value="195954.72" table:style-name="ce20">
            <text:p>195954,7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200001:265</text:p>
          </table:table-cell>
          <table:covered-table-cell/>
          <table:table-cell office:value-type="float" office:value="400656.8" table:style-name="ce20">
            <text:p>400656,8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290025:13</text:p>
          </table:table-cell>
          <table:covered-table-cell/>
          <table:table-cell office:value-type="float" office:value="259366.92" table:style-name="ce20">
            <text:p>259366,9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300003:4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30010:397</text:p>
          </table:table-cell>
          <table:covered-table-cell/>
          <table:table-cell office:value-type="float" office:value="165481.42000000001" table:style-name="ce20">
            <text:p>165481,4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0100018:26</text:p>
          </table:table-cell>
          <table:covered-table-cell/>
          <table:table-cell office:value-type="float" office:value="876802.42" table:style-name="ce20">
            <text:p>876802,4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800001:141</text:p>
          </table:table-cell>
          <table:covered-table-cell/>
          <table:table-cell office:value-type="float" office:value="974750" table:style-name="ce20">
            <text:p>974750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19:2554</text:p>
          </table:table-cell>
          <table:covered-table-cell/>
          <table:table-cell office:value-type="float" office:value="2152928" table:style-name="ce20">
            <text:p>2152928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19:2555</text:p>
          </table:table-cell>
          <table:covered-table-cell/>
          <table:table-cell office:value-type="float" office:value="2418336" table:style-name="ce20">
            <text:p>2418336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21:951</text:p>
          </table:table-cell>
          <table:covered-table-cell/>
          <table:table-cell office:value-type="float" office:value="555954.6" table:style-name="ce20">
            <text:p>555954,6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21:952</text:p>
          </table:table-cell>
          <table:covered-table-cell/>
          <table:table-cell office:value-type="float" office:value="552965" table:style-name="ce20">
            <text:p>552965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8:823</text:p>
          </table:table-cell>
          <table:covered-table-cell/>
          <table:table-cell office:value-type="float" office:value="971334.99" table:style-name="ce20">
            <text:p>971334,99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8:824</text:p>
          </table:table-cell>
          <table:covered-table-cell/>
          <table:table-cell office:value-type="float" office:value="339491.71" table:style-name="ce20">
            <text:p>339491,71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901004:48</text:p>
          </table:table-cell>
          <table:covered-table-cell/>
          <table:table-cell office:value-type="float" office:value="175873.88" table:style-name="ce20">
            <text:p>175873,8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14:54</text:p>
          </table:table-cell>
          <table:covered-table-cell/>
          <table:table-cell office:value-type="float" office:value="435457.71" table:style-name="ce20">
            <text:p>435457,71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601021:317</text:p>
          </table:table-cell>
          <table:covered-table-cell/>
          <table:table-cell office:value-type="float" office:value="143518.93" table:style-name="ce20">
            <text:p>143518,9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3501006:132</text:p>
          </table:table-cell>
          <table:covered-table-cell/>
          <table:table-cell office:value-type="float" office:value="307354" table:style-name="ce20">
            <text:p>307354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4501004:219</text:p>
          </table:table-cell>
          <table:covered-table-cell/>
          <table:table-cell office:value-type="float" office:value="2110.96" table:style-name="ce20">
            <text:p>2110,9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4501005:340</text:p>
          </table:table-cell>
          <table:covered-table-cell/>
          <table:table-cell office:value-type="float" office:value="10554.8" table:style-name="ce20">
            <text:p>10554,8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300001:155</text:p>
          </table:table-cell>
          <table:covered-table-cell/>
          <table:table-cell office:value-type="float" office:value="8213.25" table:style-name="ce20">
            <text:p>8213,2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0005:316</text:p>
          </table:table-cell>
          <table:covered-table-cell/>
          <table:table-cell office:value-type="float" office:value="271624.40000000002" table:style-name="ce20">
            <text:p>271624,4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0700002:52</text:p>
          </table:table-cell>
          <table:covered-table-cell/>
          <table:table-cell office:value-type="float" office:value="282153.84000000003" table:style-name="ce20">
            <text:p>282153,8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1500001:13</text:p>
          </table:table-cell>
          <table:covered-table-cell/>
          <table:table-cell office:value-type="float" office:value="136609.41" table:style-name="ce20">
            <text:p>136609,41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3000003:35</text:p>
          </table:table-cell>
          <table:covered-table-cell/>
          <table:table-cell office:value-type="float" office:value="240922.55" table:style-name="ce20">
            <text:p>240922,5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000000:357</text:p>
          </table:table-cell>
          <table:covered-table-cell/>
          <table:table-cell office:value-type="float" office:value="90457465.599999994" table:style-name="ce20">
            <text:p>90457465,6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0000000:5134</text:p>
          </table:table-cell>
          <table:covered-table-cell/>
          <table:table-cell office:value-type="float" office:value="5575730.7199999997" table:style-name="ce20">
            <text:p>5575730,7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0000000:5135</text:p>
          </table:table-cell>
          <table:covered-table-cell/>
          <table:table-cell office:value-type="float" office:value="5967269.2800000003" table:style-name="ce20">
            <text:p>5967269,2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0100002:408</text:p>
          </table:table-cell>
          <table:covered-table-cell/>
          <table:table-cell office:value-type="float" office:value="174987.8" table:style-name="ce20">
            <text:p>174987,8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4300008:24</text:p>
          </table:table-cell>
          <table:covered-table-cell/>
          <table:table-cell office:value-type="float" office:value="540288" table:style-name="ce20">
            <text:p>540288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6700008:6</text:p>
          </table:table-cell>
          <table:covered-table-cell/>
          <table:table-cell office:value-type="float" office:value="17543372.440000001" table:style-name="ce20">
            <text:p>17543372,4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3100015:352</text:p>
          </table:table-cell>
          <table:covered-table-cell/>
          <table:table-cell office:value-type="float" office:value="242671.88" table:style-name="ce20">
            <text:p>242671,8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3100015:353</text:p>
          </table:table-cell>
          <table:covered-table-cell/>
          <table:table-cell office:value-type="float" office:value="242699.9" table:style-name="ce20">
            <text:p>242699,9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3100015:354</text:p>
          </table:table-cell>
          <table:covered-table-cell/>
          <table:table-cell office:value-type="float" office:value="242620.51" table:style-name="ce20">
            <text:p>242620,51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3100015:94</text:p>
          </table:table-cell>
          <table:covered-table-cell/>
          <table:table-cell office:value-type="float" office:value="242653.2" table:style-name="ce20">
            <text:p>242653,2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1800017:43</text:p>
          </table:table-cell>
          <table:covered-table-cell/>
          <table:table-cell office:value-type="float" office:value="136521.84" table:style-name="ce20">
            <text:p>136521,8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8000006:11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000000:14358</text:p>
          </table:table-cell>
          <table:covered-table-cell/>
          <table:table-cell office:value-type="float" office:value="27165682.52" table:style-name="ce20">
            <text:p>27165682,5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000000:14359</text:p>
          </table:table-cell>
          <table:covered-table-cell/>
          <table:table-cell office:value-type="float" office:value="118475.22" table:style-name="ce20">
            <text:p>118475,2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000000:14360</text:p>
          </table:table-cell>
          <table:covered-table-cell/>
          <table:table-cell office:value-type="float" office:value="271000" table:style-name="ce20">
            <text:p>271000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000000:14361</text:p>
          </table:table-cell>
          <table:covered-table-cell/>
          <table:table-cell office:value-type="float" office:value="54200" table:style-name="ce20">
            <text:p>54200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1200014:290</text:p>
          </table:table-cell>
          <table:covered-table-cell/>
          <table:table-cell office:value-type="float" office:value="54200" table:style-name="ce20">
            <text:p>54200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700004:1372</text:p>
          </table:table-cell>
          <table:covered-table-cell/>
          <table:table-cell office:value-type="float" office:value="498304" table:style-name="ce20">
            <text:p>498304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826001:764</text:p>
          </table:table-cell>
          <table:covered-table-cell/>
          <table:table-cell office:value-type="float" office:value="10840" table:style-name="ce20">
            <text:p>10840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27000:1815</text:p>
          </table:table-cell>
          <table:covered-table-cell/>
          <table:table-cell office:value-type="float" office:value="287060.40000000002" table:style-name="ce20">
            <text:p>287060,4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27000:1816</text:p>
          </table:table-cell>
          <table:covered-table-cell/>
          <table:table-cell office:value-type="float" office:value="287060.40000000002" table:style-name="ce20">
            <text:p>287060,4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27000:1817</text:p>
          </table:table-cell>
          <table:covered-table-cell/>
          <table:table-cell office:value-type="float" office:value="289380.08" table:style-name="ce20">
            <text:p>289380,0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27000:1818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09:776</text:p>
          </table:table-cell>
          <table:covered-table-cell/>
          <table:table-cell office:value-type="float" office:value="326765.32" table:style-name="ce20">
            <text:p>326765,32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0757</text:p>
          </table:table-cell>
          <table:covered-table-cell/>
          <table:table-cell office:value-type="float" office:value="503026.43" table:style-name="ce20">
            <text:p>503026,4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0758</text:p>
          </table:table-cell>
          <table:covered-table-cell/>
          <table:table-cell office:value-type="float" office:value="2195464.41" table:style-name="ce20">
            <text:p>2195464,41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93000:201</text:p>
          </table:table-cell>
          <table:covered-table-cell/>
          <table:table-cell office:value-type="float" office:value="212475" table:style-name="ce20">
            <text:p>212475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1210:35</text:p>
          </table:table-cell>
          <table:covered-table-cell/>
          <table:table-cell office:value-type="float" office:value="921709.88" table:style-name="ce20">
            <text:p>921709,8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2209:446</text:p>
          </table:table-cell>
          <table:covered-table-cell/>
          <table:table-cell office:value-type="float" office:value="12207797.08" table:style-name="ce20">
            <text:p>12207797,0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2515:368</text:p>
          </table:table-cell>
          <table:covered-table-cell/>
          <table:table-cell office:value-type="float" office:value="698430.6" table:style-name="ce20">
            <text:p>698430,6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950012:132</text:p>
          </table:table-cell>
          <table:covered-table-cell/>
          <table:table-cell office:value-type="float" office:value="1544751" table:style-name="ce20">
            <text:p>1544751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443000:42</text:p>
          </table:table-cell>
          <table:covered-table-cell/>
          <table:table-cell office:value-type="float" office:value="175309.36" table:style-name="ce20">
            <text:p>175309,3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55000:342</text:p>
          </table:table-cell>
          <table:covered-table-cell/>
          <table:table-cell office:value-type="float" office:value="322292.08" table:style-name="ce20">
            <text:p>322292,0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100028:481</text:p>
          </table:table-cell>
          <table:covered-table-cell/>
          <table:table-cell office:value-type="float" office:value="52590" table:style-name="ce20">
            <text:p>52590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100058:4</text:p>
          </table:table-cell>
          <table:covered-table-cell/>
          <table:table-cell office:value-type="float" office:value="426978.96" table:style-name="ce20">
            <text:p>426978,9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0700019:750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0700019:751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700020:551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700020:552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2900005:283</text:p>
          </table:table-cell>
          <table:covered-table-cell/>
          <table:table-cell office:value-type="float" office:value="328064" table:style-name="ce20">
            <text:p>328064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3100003:210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3100003:211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3100011:394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3100011:395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3100012:359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3100012:360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3100014:279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0100138:249</text:p>
          </table:table-cell>
          <table:covered-table-cell/>
          <table:table-cell office:value-type="float" office:value="440865" table:style-name="ce20">
            <text:p>440865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3101:2391</text:p>
          </table:table-cell>
          <table:covered-table-cell/>
          <table:table-cell office:value-type="float" office:value="376800" table:style-name="ce20">
            <text:p>376800,0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292</text:p>
          </table:table-cell>
          <table:covered-table-cell/>
          <table:table-cell office:value-type="float" office:value="7833.75" table:style-name="ce20">
            <text:p>7833,75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2071:419</text:p>
          </table:table-cell>
          <table:covered-table-cell/>
          <table:table-cell office:value-type="float" office:value="15005004.210000001" table:style-name="ce20">
            <text:p>15005004,21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3039:286</text:p>
          </table:table-cell>
          <table:covered-table-cell/>
          <table:table-cell office:value-type="float" office:value="766704.44" table:style-name="ce20">
            <text:p>766704,4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3039:287</text:p>
          </table:table-cell>
          <table:covered-table-cell/>
          <table:table-cell office:value-type="float" office:value="806857.74" table:style-name="ce20">
            <text:p>806857,7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1006:449</text:p>
          </table:table-cell>
          <table:covered-table-cell/>
          <table:table-cell office:value-type="float" office:value="79061.64" table:style-name="ce20">
            <text:p>79061,6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6089:1383</text:p>
          </table:table-cell>
          <table:covered-table-cell/>
          <table:table-cell office:value-type="float" office:value="1196291.2" table:style-name="ce20">
            <text:p>1196291,2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6089:305</text:p>
          </table:table-cell>
          <table:covered-table-cell/>
          <table:table-cell office:value-type="float" office:value="23580839.5" table:style-name="ce20">
            <text:p>23580839,5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30:19</text:p>
          </table:table-cell>
          <table:covered-table-cell/>
          <table:table-cell office:value-type="float" office:value="135446.06" table:style-name="ce20">
            <text:p>135446,0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10050:202</text:p>
          </table:table-cell>
          <table:covered-table-cell/>
          <table:table-cell office:value-type="float" office:value="475885.84" table:style-name="ce20">
            <text:p>475885,8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602001:69471</text:p>
          </table:table-cell>
          <table:covered-table-cell/>
          <table:table-cell office:value-type="float" office:value="60724179.960000001" table:style-name="ce20">
            <text:p>60724179,9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2001:69472</text:p>
          </table:table-cell>
          <table:covered-table-cell/>
          <table:table-cell office:value-type="float" office:value="1189855.68" table:style-name="ce20">
            <text:p>1189855,68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2001:69473</text:p>
          </table:table-cell>
          <table:covered-table-cell/>
          <table:table-cell office:value-type="float" office:value="32209731.359999999" table:style-name="ce20">
            <text:p>32209731,36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2001:69474</text:p>
          </table:table-cell>
          <table:covered-table-cell/>
          <table:table-cell office:value-type="float" office:value="31809.54" table:style-name="ce20">
            <text:p>31809,54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01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number-columns-spanned="2" table:number-rows-spanned="1" table:style-name="ce2">
            <text:p>36:34:0606027:1452</text:p>
          </table:table-cell>
          <table:covered-table-cell/>
          <table:table-cell office:value-type="float" office:value="41085214.399999999" table:style-name="ce22">
            <text:p>41085214,40</text:p>
          </table:table-cell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7">
            <text:p>30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7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3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5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4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4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4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4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6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0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0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52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5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1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1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8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00000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000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00000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000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00000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000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00000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00000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00000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00000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000000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000000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000000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00000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00000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000000:2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000000:2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000000:2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000000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00000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000000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000000:3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000000:3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1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10: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1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24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2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27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27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32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3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3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3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3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3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3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32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32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3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4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4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4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4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48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54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7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7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70001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7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7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7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7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7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7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7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7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7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7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7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7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7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7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7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7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7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7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70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0101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1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000000:4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0000000:4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000000:4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1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1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1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15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1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1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1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1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1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1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1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1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1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1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1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1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1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1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16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16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16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1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1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1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1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1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1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1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1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1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16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1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1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1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1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1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1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1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17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1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17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1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1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17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1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1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1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1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1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1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17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17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1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17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1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1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1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1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1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1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1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1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1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1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1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1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3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3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3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3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3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3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3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3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3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3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3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3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3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3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3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3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3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3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3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3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3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3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3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3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3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3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3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3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3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37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3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3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3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3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3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3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3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3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3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3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3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3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3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3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3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3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3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3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3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3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3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37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3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3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3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3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3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3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3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3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3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37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37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3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37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37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3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37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37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3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37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3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3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3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3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37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3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3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37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3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3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3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37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37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37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3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37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37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3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37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37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37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37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37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37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37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3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3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3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3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37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37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3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3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3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3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3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37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37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37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37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3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37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3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37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3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9:3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9:3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9:3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9:37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37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37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3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37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3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37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37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9:37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9:37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9:37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9:37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3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37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9:37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9:3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37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3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37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37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37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37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3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37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3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3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37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37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3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37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37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37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37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37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3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37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37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37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37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37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37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3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37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37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37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37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9:37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37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9:37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9:37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37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37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37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37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37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37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37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37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37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37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37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37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37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37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37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37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9:37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9:37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9:37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9:37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9:37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9:37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9:37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9:37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9:37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9:37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9:37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9:37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9:37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9:37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9:37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9:37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9:37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9:37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9:37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9:37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9:37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9:37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9:37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9:37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9:37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9:37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9:37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9:37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9:37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9:37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9:37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9:37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9:37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9:37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9:37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9:37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9:37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9:37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9:37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9:37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9:37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9:37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9:37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9:37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9:37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9:37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9:37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9:37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9:37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9:37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9:37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9:37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9:37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9:37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9:37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9:37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9:37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9:37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9:37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9:37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9:37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9:37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9:37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9:37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9:37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9:37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9:37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9:37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9:37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9:37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9:37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9:37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9:37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9:37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9:37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9:37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9:37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9:37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9:4304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0000000:4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0000000:4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0000000:4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0000000:4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0000000:4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1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2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30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48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48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48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4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48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48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48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4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48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48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4800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48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48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4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4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49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5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5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50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50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5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5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5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5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5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5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5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5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5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5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5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5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5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5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5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5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5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5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5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5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5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5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5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5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5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5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50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50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50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50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5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5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5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5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5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5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5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5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50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50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5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5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5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5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5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5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5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5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5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5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5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5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5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5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5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50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50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5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5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5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50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5000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5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5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5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50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50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5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5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50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50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50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5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50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5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5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5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5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5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5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5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5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5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5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50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5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5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5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5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5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5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5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50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50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50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5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5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5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5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5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5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5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5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50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0:50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0:50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0:50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50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50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50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50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50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50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50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50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50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50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500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0:50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0:50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0:50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0:50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0:50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0:50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500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0:5000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0:500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0:500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0:500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0:50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0:50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0:50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0:5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0:5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0:5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0:5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0:5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0:5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0:510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0:510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510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510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510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5100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51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51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51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51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51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51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51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510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51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510001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51000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5100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52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52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52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530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0:5300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0:5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1:260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1:4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1:44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1:4400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1:44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2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2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2:4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2:4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2:48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2:48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2:48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2:48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2:48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2:48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2:4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2:48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2:4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2:48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2:48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2:48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2:48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2:48000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2:48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2:48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2:48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2:60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060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0148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0159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63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78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5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5:0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5:0800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5:59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5:6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5:60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5:60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000000:50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000000:5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000000:6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101007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102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102010:6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102012:6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102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102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102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102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10202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102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2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2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02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02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02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0201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02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02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020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0301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030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0301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03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0301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0601004: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0601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060101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060101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060101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09010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1301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1301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2001009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2001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21010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260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2601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26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26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2601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2601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2601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2601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2601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2601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2601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2601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2601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2601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2601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2601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2601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2601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26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26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26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2601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2601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2601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2601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2601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2601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2601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2601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2601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26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26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26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26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26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2601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2601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260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2601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2601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2601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2601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2601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2601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2601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2601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2601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2601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2601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2601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2601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26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2601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2601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2601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2601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2601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2601006: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2601006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2601006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2601006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2601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2601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2601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2601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2601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26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260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2601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2601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2601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26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2601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2601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2601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2601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2601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2601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2601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2601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2601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26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26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2601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2601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2601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2601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2601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2601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2601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2601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2601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2601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2601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2601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2601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2601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2601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2601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2601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2601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2601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2601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2601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2601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2601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2601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2601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2601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2601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2601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2601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2601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2601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2601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2601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2601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2601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2601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2601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2601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26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2601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2601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2601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2601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2601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2601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2601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2601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2601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2601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26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2601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2601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2601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2601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2601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2601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2601019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260101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2601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2601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2601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2601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2601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2601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2601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2601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2601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260102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260102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260102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2601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2601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2601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2601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2601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2601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2601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2601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2601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2601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26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2601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2601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2601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2601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260102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260102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260102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2601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2601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2601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2601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2601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2601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2601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2601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2601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2601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2601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2601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2601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2601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2601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2601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2601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2601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2601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2601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2601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2601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2601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2601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2601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2601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2601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260103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26010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26010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2601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2601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2601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2601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260103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2601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260103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2601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2601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2601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260104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2601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2601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260104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260104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2601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2601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2601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2601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2601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2601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260104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260104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260104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2601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2601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260104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260104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2601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2601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2601047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2601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2601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2601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2601047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2601047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2601047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2601047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2601047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2601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2601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260104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260104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2601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2601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2601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2601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2601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2601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260104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2601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2601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2601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2601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2601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2601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2601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2601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2601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2601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2601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260105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260105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5300002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5300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54000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54000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5400002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5400002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540000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5400002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5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54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54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54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54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54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54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54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5400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5400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54000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540002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5413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5413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5413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5413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5413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7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7:01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7:0100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7:02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7:02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7:02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7:02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7:02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7:02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7:72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7:7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8:0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8:0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8:05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8:05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8:05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8:05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8:05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8:05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8:05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8:05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8:05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8:06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8:06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8:0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8:0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8:0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8:0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8:2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8:2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0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0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0000000:8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09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9:0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9:0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9:0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9:09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9:09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9:09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9:0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9:09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9:8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9:82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9:82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9:82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9:82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9:82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9:82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9:82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9:82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9:82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9:82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9:82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9:82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9:82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9:82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9:82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9:82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9:82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9:82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9:82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9:820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9:820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0:01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0:56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1:84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1:85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1:8700008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1:87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2:0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2:03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2:1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2:1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2:1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2:1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2:16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2:1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3:15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3:180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3:18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4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4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4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4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4:0000000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4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4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4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4:0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4:0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4:0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4:0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4:0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4:04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4:0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4:0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4:0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4:0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4:04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4:0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4:0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4:0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4:04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4:0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4:04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4:0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4:0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4:04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4:04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4:0400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4:04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4:04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4:0400012: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4:04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4:04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4:04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4:04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4:0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4:04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4:04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4:04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4:04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4:04000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4:04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4:04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4:04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4:04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4:04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4:04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4:04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4:04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4:04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4:04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4:04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4:04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4:04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4:04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4:04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4:04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4:040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4:04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4:04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4:04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4:04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4:04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4:04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4:04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4:04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4:04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4:04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4:04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4:04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4:04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4:04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4:04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4:04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4:04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4:1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4:3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4:3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4:3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4:31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4:3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4:3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4:3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4:3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4:36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4:3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4:36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4:3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4:3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4:3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4:3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4:3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4:36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4:36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4:3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4:3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4:36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4:3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4:3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4:3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4:3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4:3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4:3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4:3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4:3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4:3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4:3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4:3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4:3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4:3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4:3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4:3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4:3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4:3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4:36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4:3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4:3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4:3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4:3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4:3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4:3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4:3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4:3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4:3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4:3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4:36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4:3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4:3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4:3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4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4:3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4:3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4:3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4:3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4:3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4:3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4:3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4:3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4:3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4:3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4:3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4:3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4:3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4:36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4:3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4:3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4:3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4:3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4:36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4:36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4:3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4:36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4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4:3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4:3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4:3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4:3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4:3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4:3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4:3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4:3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4:3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4:3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4:3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4:3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4:3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4:3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4:3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4:38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4:3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4:3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4:3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4:3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4:3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4:3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4:38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4:3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4:38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4:3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4:38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4:3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4:39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4:3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4:3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4:3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4:3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4:3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4:3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4:3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4:3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4:3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4:3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4:39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4:3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4:3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4:3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4:39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4:39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4:3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4:3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4:39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4:3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4:39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4:39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4:3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4:3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4:3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4:3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4:3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4:3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4:3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4:3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4:3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4:3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4:3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4:3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4:3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4:39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4:3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4:39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4:39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4:39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4:39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4:3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4:39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4:39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4:3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4:3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4:3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4:3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4:3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4:3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4:39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4:39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4:39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4:39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4:39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4:39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4:39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4:42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4:7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4:78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4:78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0000000:13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0000000:9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0000000:99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0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0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08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08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2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2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25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25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28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3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4600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4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600008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811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945015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6945018:9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6945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6945025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6945026:4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6945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6945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6945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694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6:4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7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7:0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7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7:0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7:0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7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7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7:0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7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7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7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7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7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7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7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7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7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7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7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7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7:0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7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7:0000000:5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7:0012412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7:0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7:0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7:1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0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2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2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2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2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40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4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400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4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40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40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4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4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40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4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40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40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4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4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4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4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43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4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4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4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4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4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4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4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4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4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4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4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43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4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4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4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45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4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4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4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45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4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46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4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4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4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4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4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4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4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4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4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4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4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4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4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4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4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4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4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4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4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4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4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4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4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4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4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4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4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4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81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81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8100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81000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8100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810001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8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810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8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81000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8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8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82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82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8200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82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8201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8201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8201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8201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8201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8201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8201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8201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8201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8201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8201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8201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8201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8201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8201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8201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8201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8201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8201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8201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8201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8201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8201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8201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8201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8201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8201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8201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8201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8201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8202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8202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8202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8202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8202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8202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8202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8202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8202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8312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8329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8455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8455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9:0105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9:0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9:7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9:7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9:75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9:92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9:9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0:2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0:44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0:44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0:44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0:45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0:45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1:010003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1:380100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1:3905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1:4000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1:4000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1:400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1:400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1:40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1:40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1:40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1:40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1:40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1:40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1:40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1:40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1:40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1:40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1:40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1:40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1:40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1:40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1:400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1:40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1:40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1:400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1:40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1:40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1:400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1:40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1:4000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1:4001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1:410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2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2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2:0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2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2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2:0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2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2:000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2:0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2:0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2:0000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2:0000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2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2:0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2:01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2:01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2:0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2:0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2:0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2:0100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2:0100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2:0100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2:010006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2:010006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2:010006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2:010006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2:0100065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2:010006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2:0100067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2:010007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2:010009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2:0100098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2:01001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2:0100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2:6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2:64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2:6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2:6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2:64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2:64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2:64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2:64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2:64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2:64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2:6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2:6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2:6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2:6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2:6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2:64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2:64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2:64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2:64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2:64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2:64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2:64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2:6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2:64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2:6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2:6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2:6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2:6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2:6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2:6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2:6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2:6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2:6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2:6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2:6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2:6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2:6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3:00021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6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6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2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20101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203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203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203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203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206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206020:8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20802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208021:40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209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209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303030:3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3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3050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30608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30608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307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307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307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31001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312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31205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31205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312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312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31205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31205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312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312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312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312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312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312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312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312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31205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31205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31205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31205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312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312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312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312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312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312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312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31205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31205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31205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31205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31205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31205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31205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31205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31205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31205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34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34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34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34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34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34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4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4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4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4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4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4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4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4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4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34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34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34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34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34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34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34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34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34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34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34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34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34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34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34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4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4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4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34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4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34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34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34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34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34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34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34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4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4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34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34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4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34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4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4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4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4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4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4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4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4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34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34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4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4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4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4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4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34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34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34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4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4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4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4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4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4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4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4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4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4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4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4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4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4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4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4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470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401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401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401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401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403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404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40406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1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13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23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33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4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60403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21">
            <text:p>1802</text:p>
          </table:table-cell>
          <table:table-cell office:value-type="string" table:number-columns-spanned="3" table:number-rows-spanned="1" table:style-name="ce2">
            <text:p>36:34:0607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1466874C710F18577F85B4E4D0002D522A0FD1C7DEDE7C0949C59B38DC2ADEA2E696AD8BCC7C1BAA63CC516803E5A1C9F299FDF9594091126F116B5FBA1DDD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18T06:29:14Z</meta:creation-date>
    <dc:date>2023-09-18T06:29:14Z</dc:date>
  </office:meta>
</office:document-meta>
</file>